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style:tab-stops>
          <style:tab-stop style:position="4.704cm"/>
        </style:tab-stops>
      </style:paragraph-properties>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weight="normal" style:font-weight-asian="normal" style:font-weight-complex="normal"/>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20"/><text:span text:style-name="T1">Organisationsförslag Bocksätter skjutbanor JRF 05-10.</text:span></text:p>
      <text:p text:style-name="Standard"/>
      <text:p text:style-name="Standard">Detta är en uppmaning till medlemmar i 05-10 Söderköping ortens JRF att vara en del av vår verksamhet. Nedan finns de befattningar som har ett verksamhetsansvar. Vi vill att du funderar och meddelar vilken befattning du är intresserad att ta ett ansvar för. Du svarar genom att skicka ett mail till <text:a xlink:type="simple" xlink:href="mailto:info@bocksatterskjutbana.se" text:style-name="Internet_20_link" text:visited-style-name="Visited_20_Internet_20_Link">info@bocksatterskjutbana.se</text:a> med namn, mobilnummer och befattning/ar.</text:p>
      <text:p text:style-name="Standard"/>
      <text:p text:style-name="Standard"><text:span text:style-name="T1">Styrelsen <text:s text:c="81"/>10st</text:span></text:p>
      <text:p text:style-name="Standard">ordf, ledamot 6, suppleant 3. </text:p>
      <text:p text:style-name="Standard"/>
      <text:p text:style-name="P1">Valberedning <text:s text:c="109"/>2st</text:p>
      <text:p text:style-name="P3">ordf och ledamot</text:p>
      <text:p text:style-name="P3"/>
      <text:p text:style-name="P1">Banchefer. <text:s text:c="114"/>8st</text:p>
      <text:p text:style-name="Standard">Skeet</text:p>
      <text:p text:style-name="Standard">Viltmål 80m</text:p>
      <text:p text:style-name="Standard">Viltmål 50m</text:p>
      <text:p text:style-name="Standard">Markmål 20m</text:p>
      <text:p text:style-name="Standard">Trap</text:p>
      <text:p text:style-name="Standard">Compak Sporting</text:p>
      <text:p text:style-name="Standard">Hagelstig</text:p>
      <text:p text:style-name="Standard">Kulstig</text:p>
      <text:p text:style-name="Standard"/>
      <text:p text:style-name="P1">Stationschefer hagelstig <text:s text:c="92"/>8st</text:p>
      <text:p text:style-name="P3">1-8</text:p>
      <text:p text:style-name="P3"/>
      <text:p text:style-name="P2">Stationschefer kulstig. <text:s text:c="95"/>8st</text:p>
      <text:p text:style-name="P3">1-8</text:p>
      <text:p text:style-name="P3"/>
      <text:p text:style-name="P1">Provledare <text:s text:c="113"/>6st</text:p>
      <text:p text:style-name="Standard">1-6</text:p>
      <text:p text:style-name="Standard"/>
      <text:p text:style-name="P1">Skytteinstruktör <text:s text:c="103"/>4st</text:p>
      <text:p text:style-name="P3">1-4</text:p>
      <text:p text:style-name="P3"/>
      <text:p text:style-name="P1">Stugvärd <text:s text:c="116"/>2st</text:p>
      <text:p text:style-name="P3">1-2</text:p>
      <text:p text:style-name="P3"/>
      <text:p text:style-name="P1">Kök. <text:s text:c="123"/>4st</text:p>
      <text:p text:style-name="P3">Ansvarig </text:p>
      <text:p text:style-name="P3">1-3</text:p>
      <text:p text:style-name="P3"/>
      <text:p text:style-name="P1">Gräsklippning/snöskottning. <text:s text:c="83"/>2st</text:p>
      <text:p text:style-name="P3">1-2 <text:s text:c="126"/></text:p>
      <text:p text:style-name="P3"/>
      <text:p text:style-name="P1">Container <text:s text:c="114"/>1st</text:p>
      <text:p text:style-name="P3">1</text:p>
      <text:p text:style-name="P3"><text:s text:c="120"/>sa <text:s text:c="6"/><text:span text:style-name="T2">55</text:span> <text:span text:style-name="T2">st </text:span></text:p>
      <text:p text:style-name="P3"><text:span text:style-name="T2"><text:s/></text:span></text:p>
      <text:p text:style-name="P3">Utöver dessa finns det ca 75 funktionärs befattning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s Karlsson</meta:initial-creator>
    <meta:creation-date>2025-08-26T14:29:37.77</meta:creation-date>
    <dc:date>2025-11-17T15:14:38.76</dc:date>
    <dc:creator>Clas Karlsson</dc:creator>
    <meta:editing-duration>PT59M51S</meta:editing-duration>
    <meta:editing-cycles>6</meta:editing-cycles>
    <meta:generator>OpenOffice/4.1.15$Win32 OpenOffice.org_project/4115m2$Build-9813</meta:generator>
    <meta:document-statistic meta:table-count="0" meta:image-count="0" meta:object-count="0" meta:page-count="1" meta:paragraph-count="35" meta:word-count="126" meta:character-count="2247"/>
  </office:meta>
</office:document-meta>
</file>